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997cm" fo:margin-left="0cm" fo:margin-right="0.011cm" table:align="margins" style:writing-mode="lr-tb"/>
    </style:style>
    <style:style style:name="Table1.A" style:family="table-column">
      <style:table-column-properties style:column-width="0.422cm" style:rel-column-width="1454*"/>
    </style:style>
    <style:style style:name="Table1.B" style:family="table-column">
      <style:table-column-properties style:column-width="1.087cm" style:rel-column-width="3747*"/>
    </style:style>
    <style:style style:name="Table1.C" style:family="table-column">
      <style:table-column-properties style:column-width="1.408cm" style:rel-column-width="4855*"/>
    </style:style>
    <style:style style:name="Table1.D" style:family="table-column">
      <style:table-column-properties style:column-width="3.418cm" style:rel-column-width="11791*"/>
    </style:style>
    <style:style style:name="Table1.E" style:family="table-column">
      <style:table-column-properties style:column-width="1.609cm" style:rel-column-width="5548*"/>
    </style:style>
    <style:style style:name="Table1.F" style:family="table-column">
      <style:table-column-properties style:column-width="0.804cm" style:rel-column-width="2774*"/>
    </style:style>
    <style:style style:name="Table1.H" style:family="table-column">
      <style:table-column-properties style:column-width="0.905cm" style:rel-column-width="3121*"/>
    </style:style>
    <style:style style:name="Table1.I" style:family="table-column">
      <style:table-column-properties style:column-width="2.011cm" style:rel-column-width="6936*"/>
    </style:style>
    <style:style style:name="Table1.J" style:family="table-column">
      <style:table-column-properties style:column-width="0.402cm" style:rel-column-width="1387*"/>
    </style:style>
    <style:style style:name="Table1.K" style:family="table-column">
      <style:table-column-properties style:column-width="0.603cm" style:rel-column-width="2080*"/>
    </style:style>
    <style:style style:name="Table1.L" style:family="table-column">
      <style:table-column-properties style:column-width="2.514cm" style:rel-column-width="8670*"/>
    </style:style>
    <style:style style:name="Table1.N" style:family="table-column">
      <style:table-column-properties style:column-width="0.589cm" style:rel-column-width="2032*"/>
    </style:style>
    <style:style style:name="Table1.O" style:family="table-column">
      <style:table-column-properties style:column-width="0.415cm" style:rel-column-width="1430*"/>
    </style:style>
    <style:style style:name="Table1.1" style:family="table-row">
      <style:table-row-properties style:min-row-height="0.566cm" style:keep-together="false" fo:keep-together="always"/>
    </style:style>
    <style:style style:name="Table1.A1" style:family="table-cell">
      <style:table-cell-properties style:vertical-align="middle" fo:background-color="#008000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le1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O2" style:family="table-cell">
      <style:table-cell-properties style:vertical-align="middle" fo:background-color="#e6e6e6" fo:padding-left="0.191cm" fo:padding-right="0.191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e1.3" style:family="table-row">
      <style:table-row-properties style:keep-together="false" fo:keep-together="always"/>
    </style:style>
    <style:style style:name="Table1.A3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I3.1" style:family="table-column">
      <style:table-column-properties style:column-width="1.005cm" style:rel-column-width="3468*"/>
    </style:style>
    <style:style style:name="Table1.L3.2" style:family="table-column">
      <style:table-column-properties style:column-width="1.106cm" style:rel-column-width="3814*"/>
    </style:style>
    <style:style style:name="Table1.L3.4" style:family="table-column">
      <style:table-column-properties style:column-width="1.005cm" style:rel-column-width="3470*"/>
    </style:style>
    <style:style style:name="Table1.N3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2" style:family="table">
      <style:table-properties style:width="19.02cm" table:align="left" style:writing-mode="lr-tb"/>
    </style:style>
    <style:style style:name="Table2.A" style:family="table-column">
      <style:table-column-properties style:column-width="1.508cm"/>
    </style:style>
    <style:style style:name="Table2.B" style:family="table-column">
      <style:table-column-properties style:column-width="6.435cm"/>
    </style:style>
    <style:style style:name="Table2.C" style:family="table-column">
      <style:table-column-properties style:column-width="0.804cm"/>
    </style:style>
    <style:style style:name="Table2.E" style:family="table-column">
      <style:table-column-properties style:column-width="0.905cm"/>
    </style:style>
    <style:style style:name="Table2.F" style:family="table-column">
      <style:table-column-properties style:column-width="1.005cm"/>
    </style:style>
    <style:style style:name="Table2.I" style:family="table-column">
      <style:table-column-properties style:column-width="1.609cm"/>
    </style:style>
    <style:style style:name="Table2.J" style:family="table-column">
      <style:table-column-properties style:column-width="1.106cm"/>
    </style:style>
    <style:style style:name="Table2.M" style:family="table-column">
      <style:table-column-properties style:column-width="1.023cm"/>
    </style:style>
    <style:style style:name="Table2.1" style:family="table-row">
      <style:table-row-properties style:min-row-height="0.455cm" style:keep-together="false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M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  <style:text-properties fo:font-size="6pt" fo:font-weight="bold" style:font-size-asian="6pt" style:font-weight-asian="bold" style:font-name-complex="Arial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ffff"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size="9pt" fo:font-weight="bold" style:font-size-asian="9pt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9pt" style:font-size-asian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8" style:family="paragraph" style:parent-style-name="Standard">
      <style:paragraph-properties style:snap-to-layout-grid="false"/>
      <style:text-properties fo:font-size="9pt" style:font-size-asian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size="6pt" fo:font-weight="bold" style:font-size-asian="6pt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weight-complex="bold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weight-complex="bold" style:text-rotation-angle="90" style:text-rotation-scale="line-heigh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weight-asian="bold" style:font-weight-complex="bold" style:text-rotation-angle="90" style:text-rotation-scale="line-heigh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text-rotation-angle="90" style:text-rotation-scale="line-height"/>
    </style:style>
    <style:style style:name="P16" style:family="paragraph" style:parent-style-name="Standard">
      <style:paragraph-properties fo:margin-left="0cm" fo:margin-right="0.032cm" fo:text-indent="0cm" style:auto-text-indent="false"/>
    </style:style>
    <style:style style:name="P17" style:family="paragraph" style:parent-style-name="Standard" style:master-page-name="Standard">
      <style:paragraph-properties style:page-number="auto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language="en" fo:country="US" fo:font-weight="bold" style:font-weight-asian="bold" style:font-name-complex="Arial" style:font-size-complex="13pt"/>
    </style:style>
    <style:style style:name="T5" style:family="text">
      <style:text-properties fo:language="en" fo:country="US" fo:font-weight="bold" style:font-weight-asian="bold" style:font-name-complex="Arial" style:font-size-complex="13pt" style:font-weight-complex="bol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7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 table:number-columns-repeated="2"/>
          <table:table-column table:style-name="Table1.H"/>
          <table:table-column table:style-name="Table1.I"/>
          <table:table-column table:style-name="Table1.J"/>
          <table:table-column table:style-name="Table1.K"/>
          <table:table-column table:style-name="Table1.L"/>
          <table:table-column table:style-name="Table1.I"/>
          <table:table-column table:style-name="Table1.N"/>
          <table:table-column table:style-name="Table1.O"/>
          <table:table-row table:style-name="Table1.1">
            <table:table-cell table:style-name="Table1.A1" table:number-columns-spanned="15" office:value-type="string">
              <text:p text:style-name="P3">DISTRIBUTION BOARD DETAIL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" office:value-type="string">
              <text:p text:style-name="P4"/>
            </table:table-cell>
            <table:table-cell table:style-name="Table1.B2" table:number-columns-spanned="2" office:value-type="string">
              <text:p text:style-name="P4">DB Reference</text:p>
            </table:table-cell>
            <table:covered-table-cell/>
            <table:table-cell table:style-name="Table1.D2" office:value-type="string">
              <text:p text:style-name="P8"><text:bookmark-start text:name="Text1"/><text:drop-down text:name=""><text:label text:current-selected="true" text:value="      "/><text:label text:value="DB1"/><text:label text:value="DB2"/><text:label text:value="DB3"/><text:label text:value="DB4"/><text:label text:value="SUB MAIN"/>      </text:drop-down><text:bookmark-end text:name="Text1"/></text:p>
            </table:table-cell>
            <table:table-cell table:style-name="Table1.A2" table:number-columns-spanned="2" office:value-type="string">
              <text:p text:style-name="P4">DB Location</text:p>
            </table:table-cell>
            <table:covered-table-cell/>
            <table:table-cell table:style-name="Table1.D2" table:number-columns-spanned="4" office:value-type="string">
              <text:p text:style-name="P8"><text:bookmark-start text:name="Text2"/><text:drop-down text:name=""><text:label text:value="      "/><text:label text:value="Hall"/><text:label text:value="Stairway"/><text:label text:value="Landing"/><text:label text:value="Front Room"/><text:label text:value="Rear Room"/><text:label text:value="Shop Front"/><text:label text:value="Shop Rear"/><text:label text:value="Office"/><text:label text:value="Front Office"/><text:label text:value="Back Office"/><text:label text:value="1st Landing"/><text:label text:value="2nd Landing"/><text:label text:value="3rd Landing"/><text:label text:value="4th Landing"/><text:label text:value="5th Landing"/><text:label text:value="Hallway"/><text:label text:value="Kitchen"/><text:label text:value="Living Quarters"/><text:label text:value="Behind Bar"/><text:label text:value="Main Office"/><text:label text:value="Dinning Room"/><text:label text:value="Basement"/>      </text:drop-down><text:bookmark-end text:name="Text2"/></text:p>
            </table:table-cell>
            <table:covered-table-cell/>
            <table:covered-table-cell/>
            <table:covered-table-cell/>
            <table:table-cell table:style-name="Table1.A2" table:number-columns-spanned="2" office:value-type="string">
              <text:p text:style-name="P4">DB Supplied from</text:p>
            </table:table-cell>
            <table:covered-table-cell/>
            <table:table-cell table:style-name="Table1.D2" table:number-columns-spanned="2" office:value-type="string">
              <text:p text:style-name="P6"><text:bookmark-start text:name="Text3"/><text:drop-down text:name=""><text:label text:value="    "/>    </text:drop-down><text:bookmark-end text:name="Text3"/></text:p>
            </table:table-cell>
            <table:covered-table-cell/>
            <table:table-cell table:style-name="Table1.O2" office:value-type="string">
              <text:p text:style-name="P4"/>
            </table:table-cell>
          </table:table-row>
          <table:table-row table:style-name="Table1.3">
            <table:table-cell table:style-name="Table1.A3" table:number-columns-spanned="2" office:value-type="string">
              <text:p text:style-name="P13">Circuit Reference</text:p>
            </table:table-cell>
            <table:covered-table-cell/>
            <table:table-cell table:style-name="Table1.A3" table:number-columns-spanned="3" office:value-type="string">
              <text:p text:style-name="P5">Circuit designation</text:p>
            </table:table-cell>
            <table:covered-table-cell/>
            <table:covered-table-cell/>
            <table:table-cell table:style-name="Table1.A3" office:value-type="string">
              <text:p text:style-name="P14">Type of wiring</text:p>
            </table:table-cell>
            <table:table-cell table:style-name="Table1.A3" office:value-type="string">
              <text:p text:style-name="P14">Reference method</text:p>
            </table:table-cell>
            <table:table-cell table:style-name="Table1.A3" office:value-type="string">
              <text:p text:style-name="P14">Number of points served</text:p>
            </table:table-cell>
            <table:table-cell>
              <table:table table:is-sub-table="true">
                <table:table-column table:style-name="Table1.I3.1" table:number-columns-repeated="2"/>
                <table:table-row table:style-name="Table1.1">
                  <table:table-cell table:style-name="Table1.A3" table:number-columns-spanned="2" office:value-type="string">
                    <text:p text:style-name="P9">Circuit conductors</text:p>
                  </table:table-cell>
                  <table:covered-table-cell/>
                </table:table-row>
                <table:table-row table:style-name="Table1.3">
                  <table:table-cell table:style-name="Table1.A3" office:value-type="string">
                    <text:p text:style-name="P15"><text:span text:style-name="T2">Live (mm</text:span><text:span text:style-name="T3">2</text:span><text:span text:style-name="T2">)</text:span></text:p>
                  </table:table-cell>
                  <table:table-cell table:style-name="Table1.A3" office:value-type="string">
                    <text:p text:style-name="P15"><text:span text:style-name="T2">cpc (mm</text:span><text:span text:style-name="T3">2</text:span><text:span text:style-name="T2">)</text:span></text:p>
                  </table:table-cell>
                </table:table-row>
              </table:table>
            </table:table-cell>
            <table:table-cell table:style-name="Table1.A3" table:number-columns-spanned="2" office:value-type="string">
              <text:p text:style-name="P15"><text:span text:style-name="T2">Max.Disconnection time </text:span><text:span text:style-name="T5">permitted (s)</text:span></text:p>
            </table:table-cell>
            <table:covered-table-cell/>
            <table:table-cell table:number-columns-spanned="2">
              <table:table table:is-sub-table="true">
                <table:table-column table:style-name="Table1.E"/>
                <table:table-column table:style-name="Table1.L3.2"/>
                <table:table-column table:style-name="Table1.F"/>
                <table:table-column table:style-name="Table1.L3.4"/>
                <table:table-row table:style-name="Table1.1">
                  <table:table-cell table:style-name="Table1.A3" table:number-columns-spanned="3" office:value-type="string">
                    <text:p text:style-name="P10">Overcurrent devices</text:p>
                  </table:table-cell>
                  <table:covered-table-cell/>
                  <table:covered-table-cell/>
                  <table:table-cell table:style-name="Table1.A3" office:value-type="string">
                    <text:p text:style-name="P9">RCD</text:p>
                  </table:table-cell>
                </table:table-row>
                <table:table-row table:style-name="Table1.3">
                  <table:table-cell table:style-name="Table1.A3" office:value-type="string">
                    <text:p text:style-name="P14">Type BS EN</text:p>
                  </table:table-cell>
                  <table:table-cell table:style-name="Table1.A3" office:value-type="string">
                    <text:p text:style-name="P14">Rating (A)</text:p>
                  </table:table-cell>
                  <table:table-cell table:style-name="Table1.A3" office:value-type="string">
                    <text:p text:style-name="P14">Short circuit capacity (KA)</text:p>
                  </table:table-cell>
                  <table:table-cell table:style-name="Table1.A3" office:value-type="string">
                    <text:p text:style-name="P15"><text:span text:style-name="T1"><text:s/>I</text:span><text:span text:style-name="T4">Δn mA</text:span></text:p>
                  </table:table-cell>
                </table:table-row>
              </table:table>
            </table:table-cell>
            <table:covered-table-cell/>
            <table:table-cell table:style-name="Table1.N3" table:number-columns-spanned="2" office:value-type="string">
              <text:p text:style-name="P15"><text:span text:style-name="T2">Maximum permitted Zs </text:span><text:span text:style-name="T5">Ω </text:span></text:p>
            </table:table-cell>
            <table:covered-table-cell/>
          </table:table-row>
        </table:table>
      </text:section>
      <text:section text:style-name="Sect2" text:name="Section2">
        <table:table table:name="Table2" table:style-name="Table2">
          <table:table-column table:style-name="Table2.A"/>
          <table:table-column table:style-name="Table2.B"/>
          <table:table-column table:style-name="Table2.C" table:number-columns-repeated="2"/>
          <table:table-column table:style-name="Table2.E"/>
          <table:table-column table:style-name="Table2.F" table:number-columns-repeated="3"/>
          <table:table-column table:style-name="Table2.I"/>
          <table:table-column table:style-name="Table2.J"/>
          <table:table-column table:style-name="Table2.C"/>
          <table:table-column table:style-name="Table2.F"/>
          <table:table-column table:style-name="Table2.M"/>
          <table:table-row table:style-name="Table2.1">
            <table:table-cell table:style-name="Table2.A1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1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1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1" office:value-type="string">
              <text:p text:style-name="P7"/>
            </table:table-cell>
            <table:table-cell table:style-name="Table2.A1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1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1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1" office:value-type="string">
              <text:p text:style-name="P7"/>
            </table:table-cell>
            <table:table-cell table:style-name="Table2.A1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1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1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1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1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  <table:table-row table:style-name="Table2.1">
            <table:table-cell table:style-name="Table2.A2" office:value-type="string">
              <text:p text:style-name="P12"><text:drop-down text:name=""><text:label text:current-selected="true" text:value="  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SUB"/><text:label text:value="Tails"/>  </text:drop-down></text:p>
            </table:table-cell>
            <table:table-cell table:style-name="Table2.A2" office:value-type="string">
              <text:p text:style-name="P11"><text:drop-down text:name=""><text:label text:value="          "/><text:label text:value="1st Floor"/><text:label text:value="2nd Floor"/><text:label text:value="3rd Floor"/><text:label text:value="4th Floor"/><text:label text:value="5th Floor"/><text:label text:value="6th Floor"/><text:label text:value="7th Floor"/><text:label text:value="8th Floor"/><text:label text:value="9th Floor"/><text:label text:value="10th Floor"/><text:label text:value="Basement"/><text:label text:value="Dinning Area"/><text:label text:value="Hall"/><text:label text:value="Landing 1"/><text:label text:value="Landing 2"/><text:label text:value="Landing 3"/><text:label text:value="Landing 4"/><text:label text:value="Landing 5"/><text:label text:value="Landing 6"/><text:label text:value="Landing 7"/><text:label text:value="Landing 8"/><text:label text:value="Landing 9"/><text:label text:value="Landing 10"/><text:label text:value="Lower Floor"/><text:label text:value="Offices"/><text:label text:value="Toilets Mens"/><text:label text:value="Toilets Womens"/><text:label text:value="Toilets Disabled"/><text:label text:value="Toilets"/><text:label text:value="Toilets Rear"/><text:label text:value="Toilets Front"/><text:label text:value="Upper Floor"/>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A"/><text:label text:value="B"/><text:label text:value="C"/><text:label text:value="D"/><text:label text:value="E"/><text:label text:value="F"/><text:label text:value="G"/><text:label text:value="H"/><text:label text:value="O"/>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300"/><text:label text:value="400"/><text:label text:value="500"/><text:label text:value="630"/><text:label text:value="N/A"/>    </text:drop-down><text:drop-down text:name=""><text:label text:current-selected="true" text:value="   "/><text:label text:value="0"/><text:label text:value="1"/><text:label text:value="2"/><text:label text:value="3"/><text:label text:value="4"/><text:label text:value="5"/><text:label text:value="6"/><text:label text:value="7"/><text:label text:value="8"/><text:label text:value="9"/><text:label text:value="10"/><text:label text:value="11"/><text:label text:value="12"/><text:label text:value="13"/><text:label text:value="14"/><text:label text:value="15"/><text:label text:value="16"/><text:label text:value="17"/><text:label text:value="18"/><text:label text:value="19"/><text:label text:value="20"/><text:label text:value="21"/><text:label text:value="22"/><text:label text:value="23"/><text:label text:value="24"/><text:label text:value="25"/><text:label text:value="26"/><text:label text:value="27"/><text:label text:value="28"/><text:label text:value="29"/><text:label text:value="30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 "/><text:label text:value="1.0"/><text:label text:value="1.5"/><text:label text:value="2.5"/><text:label text:value="4"/><text:label text:value="6"/><text:label text:value="10"/><text:label text:value="16"/><text:label text:value="25"/><text:label text:value="35"/><text:label text:value="50"/><text:label text:value="70"/><text:label text:value="95"/><text:label text:value="120"/><text:label text:value="150"/><text:label text:value="185"/><text:label text:value="240"/><text:label text:value="500"/><text:label text:value="300"/><text:label text:value="400"/><text:label text:value="630"/><text:label text:value="Conduit"/><text:label text:value="Trunking"/><text:label text:value="Armour"/><text:label text:value="MICC"/><text:label text:value="N/A"/>    </text:drop-down></text:p>
            </table:table-cell>
            <table:table-cell table:style-name="Table2.A2" office:value-type="string">
              <text:p text:style-name="P7"/>
            </table:table-cell>
            <table:table-cell table:style-name="Table2.A2" office:value-type="string">
              <text:p text:style-name="P12"><text:drop-down text:name=""><text:label text:current-selected="true" text:value="                "/><text:label text:value="88 type gG"/><text:label text:value="88 type mG"/><text:label text:value="88 type aM"/><text:label text:value="3036 (S-E)"/><text:label text:value="1361 type 1"/><text:label text:value="1361 type 2"/><text:label text:value="1362"/><text:label text:value="60898 Type B"/><text:label text:value="60898 Type C"/><text:label text:value="60898 Type D"/><text:label text:value="3871 type 1"/><text:label text:value="3871 type 2"/><text:label text:value="3871 type 3"/><text:label text:value="3871 type 4"/><text:label text:value="3871 type B"/><text:label text:value="3871 type C"/><text:label text:value="3871 type D"/><text:label text:value="60947-2 MCCB"/><text:label text:value="60947-2 ACB"/><text:label text:value="60947- type B"/><text:label text:value="60947- type C"/><text:label text:value="4293 RCD"/><text:label text:value="61008 RCD"/><text:label text:value="61009 Type B"/><text:label text:value="60947-2 type D"/><text:label text:value="61009 type C"/><text:label text:value="61009 type D"/><text:label text:value="5419 Isolator"/><text:label text:value="60947-3 Isolator"/><text:label text:value="N/A"/><text:label text:value="LIMITED"/>             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5"/><text:label text:value="6"/><text:label text:value="7.5"/><text:label text:value="10"/><text:label text:value="15"/><text:label text:value="16"/><text:label text:value="20"/><text:label text:value="25"/><text:label text:value="30"/><text:label text:value="32"/><text:label text:value="40"/><text:label text:value="45"/><text:label text:value="50"/><text:label text:value="60"/><text:label text:value="63"/><text:label text:value="80"/><text:label text:value="10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"/><text:label text:value="1.5"/><text:label text:value="2"/><text:label text:value="3"/><text:label text:value="4"/><text:label text:value="4.5"/><text:label text:value="5"/><text:label text:value="6"/><text:label text:value="7.5"/><text:label text:value="9"/><text:label text:value="10"/><text:label text:value="12.5"/><text:label text:value="15"/><text:label text:value="16"/><text:label text:value="16.5"/><text:label text:value="18"/><text:label text:value="20"/><text:label text:value="22"/><text:label text:value="25"/><text:label text:value="32"/><text:label text:value="33"/><text:label text:value="35"/><text:label text:value="40"/><text:label text:value="45"/><text:label text:value="50"/><text:label text:value="80"/><text:label text:value="N/A"/>   </text:drop-down></text:p>
            </table:table-cell>
            <table:table-cell table:style-name="Table2.A2" office:value-type="string">
              <text:p text:style-name="P12"><text:drop-down text:name=""><text:label text:current-selected="true" text:value="   "/><text:label text:value="10"/><text:label text:value="30"/><text:label text:value="100"/><text:label text:value="300"/><text:label text:value="N/A"/>   </text:drop-down></text:p>
            </table:table-cell>
            <table:table-cell table:style-name="Table2.M2" office:value-type="string">
              <text:p text:style-name="P7"/>
            </table:table-cell>
          </table:table-row>
        </table:table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en" fo:country="GB" style:font-name-asian="Times New Roman" style:font-size-asian="8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716cm" fo:margin-right="0cm" fo:text-indent="-0.716cm" style:auto-text-indent="false" fo:keep-with-next="always"/>
      <style:text-properties fo:font-style="italic" style:font-style-asian="italic" style:font-name-complex="Arial" style:font-style-complex="italic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letter-spacing="-0.004cm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3" style:display-name="Body Text 3" style:family="paragraph" style:parent-style-name="Standard">
      <style:text-properties fo:font-size="11pt" fo:letter-spacing="-0.004cm" style:font-size-asian="11pt" style:font-name-complex="Arial" style:font-size-complex="10pt"/>
    </style:style>
    <style:style style:name="_2d__20_PAGE_20_-" style:display-name="- PAGE -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Author_20__20_Page_20__23__20__20_Date" style:display-name="Author  Page #  Date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Confidential_20__20_Page_20__23__20__20_Date" style:display-name="Confidential  Page #  Date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Created_20_by" style:display-name="Created by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Created_20_on" style:display-name="Created on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Filename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Filename_20_and_20_path" style:display-name="Filename and path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Last_20_printed" style:display-name="Last printed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Last_20_saved_20_by" style:display-name="Last saved by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Page_20_X_20_of_20_Y" style:display-name="Page X of Y" style:family="paragraph">
      <style:paragraph-properties fo:orphans="2" fo:widows="2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  <style:text-properties fo:font-size="6pt" fo:font-weight="bold" style:font-size-asian="6pt" style:font-weight-asian="bold" style:font-name-complex="Arial"/>
    </style:style>
    <style:page-layout style:name="pm1">
      <style:page-layout-properties fo:page-width="20.999cm" fo:page-height="29.699cm" style:num-format="1" style:print-orientation="portrait" fo:margin-top="1.169cm" fo:margin-bottom="1.501cm" fo:margin-left="1.002cm" fo:margin-right="0.99cm" style:writing-mode="lr-tb" style:layout-grid-color="#c0c0c0" style:layout-grid-lines="196" style:layout-grid-base-height="0.28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subject>DB Chart</dc:subject>
    <meta:initial-creator>R D</meta:initial-creator>
    <meta:creation-date>2008-03-12T22:21:17</meta:creation-date>
    <dc:creator>R D</dc:creator>
    <dc:date>2008-03-12T22:21:19</dc:date>
    <meta:editing-cycles>2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64" meta:word-count="51" meta:character-count="704"/>
  </office:meta>
</office:document-meta>
</file>